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43in" style:use-optimal-column-width="false"/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1.5743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1.574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1" style:family="table" style:master-page-name="MP0">
      <style:table-properties style:width="7.0055in" fo:margin-left="-0.0104in" table:align="left"/>
    </style:style>
    <style:style style:name="TableRow9" style:family="table-row">
      <style:table-row-properties style:row-height="1.5743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24" style:family="table-row">
      <style:table-row-properties style:row-height="0.2361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39" style:family="table-row">
      <style:table-row-properties style:row-height="1.5743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69" style:family="table-row">
      <style:table-row-properties style:row-height="1.5743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84" style:family="table-row">
      <style:table-row-properties style:row-height="0.2361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99" style:family="table-row">
      <style:table-row-properties style:row-height="1.5743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114" style:family="table-row">
      <style:table-row-properties style:row-height="0.2361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129" style:family="table-row">
      <style:table-row-properties style:row-height="1.5743in" style:use-optimal-row-height="false" fo:keep-together="always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144" style:family="table-row">
      <style:table-row-properties style:row-height="0.2361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159" style:family="table-row">
      <style:table-row-properties style:row-height="1.5743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P174" style:parent-style-name="Standard" style:family="paragraph">
      <style:paragraph-properties fo:margin-left="0.0395in" fo:margin-right="0.039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312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ngel</meta:initial-creator>
    <dc:creator>cringel</dc:creator>
    <meta:creation-date>2019-11-12T12:59:00Z</meta:creation-date>
    <dc:date>2019-11-12T12:59:00Z</dc:date>
    <meta:template xlink:href="1583630-xx.dotx" xlink:type="simple"/>
    <meta:editing-cycles>2</meta:editing-cycles>
    <meta:editing-duration>PT0S</meta:editing-duration>
    <meta:document-statistic meta:page-count="1" meta:paragraph-count="1" meta:word-count="12" meta:character-count="88" meta:row-count="1" meta:non-whitespace-character-count="77"/>
  </office:meta>
</office:document-meta>
</file>