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97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7.6791in" fo:margin-left="-0.0298in" table:align="left"/>
    </style:style>
    <style:style style:name="TableRow5" style:family="table-row">
      <style:table-row-properties style:min-row-height="1.8347in" style:use-optimal-row-height="false" fo:keep-together="always"/>
    </style:style>
    <style:style style:name="TableCell6" style:family="table-cell">
      <style:table-cell-properties fo:border="none" style:writing-mode="lr-tb" fo:padding-top="0in" fo:padding-left="0.0298in" fo:padding-bottom="0in" fo:padding-right="0.0298in"/>
    </style:style>
    <style:style style:name="P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8" style:family="table-cell">
      <style:table-cell-properties fo:border="none" style:writing-mode="lr-tb" fo:padding-top="0in" fo:padding-left="0.0298in" fo:padding-bottom="0in" fo:padding-right="0.0298in"/>
    </style:style>
    <style:style style:name="P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0" style:family="table-cell">
      <style:table-cell-properties fo:border="none" style:writing-mode="lr-tb" fo:padding-top="0in" fo:padding-left="0.0298in" fo:padding-bottom="0in" fo:padding-right="0.0298in"/>
    </style:style>
    <style:style style:name="P1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12" style:family="table-row">
      <style:table-row-properties style:row-height="1.8347in" style:use-optimal-row-height="false" fo:keep-together="always"/>
    </style:style>
    <style:style style:name="TableCell13" style:family="table-cell">
      <style:table-cell-properties fo:border="none" style:writing-mode="lr-tb" fo:padding-top="0in" fo:padding-left="0.0298in" fo:padding-bottom="0in" fo:padding-right="0.0298in"/>
    </style:style>
    <style:style style:name="P1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5" style:family="table-cell">
      <style:table-cell-properties fo:border="none" style:writing-mode="lr-tb" fo:padding-top="0in" fo:padding-left="0.0298in" fo:padding-bottom="0in" fo:padding-right="0.0298in"/>
    </style:style>
    <style:style style:name="P1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7" style:family="table-cell">
      <style:table-cell-properties fo:border="none" style:writing-mode="lr-tb" fo:padding-top="0in" fo:padding-left="0.0298in" fo:padding-bottom="0in" fo:padding-right="0.0298in"/>
    </style:style>
    <style:style style:name="P1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19" style:family="table-row">
      <style:table-row-properties style:row-height="1.8347in" style:use-optimal-row-height="false" fo:keep-together="always"/>
    </style:style>
    <style:style style:name="TableCell20" style:family="table-cell">
      <style:table-cell-properties fo:border="none" style:writing-mode="lr-tb" fo:padding-top="0in" fo:padding-left="0.0298in" fo:padding-bottom="0in" fo:padding-right="0.0298in"/>
    </style:style>
    <style:style style:name="P2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2" style:family="table-cell">
      <style:table-cell-properties fo:border="none" style:writing-mode="lr-tb" fo:padding-top="0in" fo:padding-left="0.0298in" fo:padding-bottom="0in" fo:padding-right="0.0298in"/>
    </style:style>
    <style:style style:name="P23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4" style:family="table-cell">
      <style:table-cell-properties fo:border="none" style:writing-mode="lr-tb" fo:padding-top="0in" fo:padding-left="0.0298in" fo:padding-bottom="0in" fo:padding-right="0.0298in"/>
    </style:style>
    <style:style style:name="P2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26" style:family="table-row">
      <style:table-row-properties style:row-height="1.8347in" style:use-optimal-row-height="false" fo:keep-together="always"/>
    </style:style>
    <style:style style:name="TableCell27" style:family="table-cell">
      <style:table-cell-properties fo:border="none" style:writing-mode="lr-tb" fo:padding-top="0in" fo:padding-left="0.0298in" fo:padding-bottom="0in" fo:padding-right="0.0298in"/>
    </style:style>
    <style:style style:name="P2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9" style:family="table-cell">
      <style:table-cell-properties fo:border="none" style:writing-mode="lr-tb" fo:padding-top="0in" fo:padding-left="0.0298in" fo:padding-bottom="0in" fo:padding-right="0.0298in"/>
    </style:style>
    <style:style style:name="P30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1" style:family="table-cell">
      <style:table-cell-properties fo:border="none" style:writing-mode="lr-tb" fo:padding-top="0in" fo:padding-left="0.0298in" fo:padding-bottom="0in" fo:padding-right="0.0298in"/>
    </style:style>
    <style:style style:name="P3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33" style:family="table-row">
      <style:table-row-properties style:row-height="1.8347in" style:use-optimal-row-height="false" fo:keep-together="always"/>
    </style:style>
    <style:style style:name="TableCell34" style:family="table-cell">
      <style:table-cell-properties fo:border="none" style:writing-mode="lr-tb" fo:padding-top="0in" fo:padding-left="0.0298in" fo:padding-bottom="0in" fo:padding-right="0.0298in"/>
    </style:style>
    <style:style style:name="P3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6" style:family="table-cell">
      <style:table-cell-properties fo:border="none" style:writing-mode="lr-tb" fo:padding-top="0in" fo:padding-left="0.0298in" fo:padding-bottom="0in" fo:padding-right="0.0298in"/>
    </style:style>
    <style:style style:name="P3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8" style:family="table-cell">
      <style:table-cell-properties fo:border="none" style:writing-mode="lr-tb" fo:padding-top="0in" fo:padding-left="0.0298in" fo:padding-bottom="0in" fo:padding-right="0.0298in"/>
    </style:style>
    <style:style style:name="P3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40" style:family="table-row">
      <style:table-row-properties style:row-height="1.8347in" style:use-optimal-row-height="false" fo:keep-together="always"/>
    </style:style>
    <style:style style:name="TableCell41" style:family="table-cell">
      <style:table-cell-properties fo:border="none" style:writing-mode="lr-tb" fo:padding-top="0in" fo:padding-left="0.0298in" fo:padding-bottom="0in" fo:padding-right="0.0298in"/>
    </style:style>
    <style:style style:name="P4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3" style:family="table-cell">
      <style:table-cell-properties fo:border="none" style:writing-mode="lr-tb" fo:padding-top="0in" fo:padding-left="0.0298in" fo:padding-bottom="0in" fo:padding-right="0.0298in"/>
    </style:style>
    <style:style style:name="P4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5" style:family="table-cell">
      <style:table-cell-properties fo:border="none" style:writing-mode="lr-tb" fo:padding-top="0in" fo:padding-left="0.0298in" fo:padding-bottom="0in" fo:padding-right="0.0298in"/>
    </style:style>
    <style:style style:name="P4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P47" style:parent-style-name="Standard" style:family="paragraph">
      <style:paragraph-properties fo:margin-left="0.0625in" fo:margin-right="0.062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34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36:00Z</meta:creation-date>
    <dc:date>2018-07-24T08:37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