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02in" style:use-optimal-column-width="false"/>
    </style:style>
    <style:style style:name="TableColumn3" style:family="table-column">
      <style:table-column-properties style:column-width="1.902in" style:use-optimal-column-width="false"/>
    </style:style>
    <style:style style:name="TableColumn4" style:family="table-column">
      <style:table-column-properties style:column-width="1.902in" style:use-optimal-column-width="false"/>
    </style:style>
    <style:style style:name="TableColumn5" style:family="table-column">
      <style:table-column-properties style:column-width="1.902in" style:use-optimal-column-width="false"/>
    </style:style>
    <style:style style:name="Table1" style:family="table" style:master-page-name="MP0">
      <style:table-properties style:width="7.6083in" fo:margin-left="0in" table:align="left"/>
    </style:style>
    <style:style style:name="TableRow6" style:family="table-row">
      <style:table-row-properties style:row-height="1.3305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15" style:family="table-row">
      <style:table-row-properties style:row-height="1.3305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24" style:family="table-row">
      <style:table-row-properties style:row-height="1.3305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33" style:family="table-row">
      <style:table-row-properties style:row-height="1.3305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42" style:family="table-row">
      <style:table-row-properties style:row-height="1.3305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51" style:family="table-row">
      <style:table-row-properties style:row-height="1.3305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60" style:family="table-row">
      <style:table-row-properties style:row-height="1.3305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Row69" style:family="table-row">
      <style:table-row-properties style:row-height="1.3305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472in" fo:margin-right="0.0472in">
        <style:tab-stops/>
      </style:paragraph-properties>
    </style:style>
    <style:style style:name="P78" style:parent-style-name="Standard" style:family="paragraph">
      <style:paragraph-properties fo:margin-left="0.0472in" fo:margin-right="0.04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31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örg Christen</meta:initial-creator>
    <dc:creator>Jörg Christen</dc:creator>
    <meta:creation-date>2022-01-31T08:37:00Z</meta:creation-date>
    <dc:date>2022-01-31T08:37:00Z</dc:date>
    <meta:template xlink:href="1584056.dotx" xlink:type="simple"/>
    <meta:editing-cycles>2</meta:editing-cycles>
    <meta:editing-duration>PT0S</meta:editing-duration>
    <meta:document-statistic meta:page-count="1" meta:paragraph-count="1" meta:word-count="5" meta:character-count="40" meta:row-count="1" meta:non-whitespace-character-count="36"/>
  </office:meta>
</office:document-meta>
</file>