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2597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2597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2597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2597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2597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2597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2597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2597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61" style:family="table-row">
      <style:table-row-properties style:row-height="1.2597in" style:use-optimal-row-height="false" fo:keep-together="always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68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04:00Z</meta:creation-date>
    <dc:date>2018-07-24T09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