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1.6694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1.6694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1.6694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1.6694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1.6694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9" style:family="table-row">
      <style:table-row-properties style:row-height="1.6694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4" style:family="table-row">
      <style:table-row-properties style:row-height="1.6694in" style:use-optimal-row-height="false" fo:keep-together="always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39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8T14:05:00Z</meta:creation-date>
    <dc:date>2018-07-18T14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